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9e29e" officeooo:paragraph-rsid="0019e29e" style:font-name-asian="Verdana2" style:font-size-asian="11pt" style:font-style-asian="normal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9e29e" officeooo:paragraph-rsid="001d364c" style:font-name-asian="Verdana2" style:font-size-asian="11pt" style:font-style-asian="normal" style:font-weight-asian="bold" style:font-name-complex="Verdana2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officeooo:rsid="0019e29e"/>
    </style:style>
    <style:style style:name="T5" style:family="text">
      <style:text-properties officeooo:rsid="001c98bc"/>
    </style:style>
    <style:style style:name="T6" style:family="text">
      <style:text-properties fo:color="#222222" style:font-name="Verdana1" fo:letter-spacing="normal" officeooo:rsid="0011398e" style:font-size-asian="9.60000038146973pt"/>
    </style:style>
    <style:style style:name="T7" style:family="text">
      <style:text-properties fo:color="#222222" style:font-name="Verdana1" fo:letter-spacing="normal" officeooo:rsid="0016cbbf" style:font-size-asian="9.6000003814697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4"><text:span text:style-name="T2">La Comisión de Salud Pública y Asistencia Social ha considerado el proyecto de declaración</text:span><text:span text:style-name="T1"> 40235 CD – FP - PS </text:span><text:span text:style-name="T2">de la señora diputada Corgniali, por el cual esta Cámara manifiesta su preocupación por el estado desfinanciación y abandono por parte del gobierno de Santa Fe que presenta el laboratorio de prótesis dentales del Nodo Salud en la ciudad de Reconquista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7"/>
      <text:p text:style-name="P7">LA CÁMARA DE DIPUTADOS DE LA PROVINCIA</text:p>
      <text:p text:style-name="P7">DECLARA:</text:p>
      <text:p text:style-name="P3">su preocupación por el estado que presenta el Laboratorio de prótesis dentales de l<text:span text:style-name="T4">a</text:span> <text:span text:style-name="T4">Región 1 - </text:span>Nodo Reconquista, departamento General Obligado, e insta al Poder Ejecutivo a retomar un sendero de política sanitaria activa en materia de salud bucal en los departamentos del norte provincial. </text:p>
      <text:p text:style-name="P5"/>
      <text:p text:style-name="P6">Sala de la Comisión en <text:span text:style-name="T5">Zoom</text:span>, <text:span text:style-name="T5">21 de octubre de 2020.</text:span></text:p>
      <text:p text:style-name="P10">FIRMANTES: <text:span text:style-name="T6">CIANCIO – </text:span><text:span text:style-name="T7">ARMAS BELAVI -</text:span><text:span text:style-name="T6"> CORGNIALI – HYNES – GONZÁLEZ –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3:09.534080610</dc:date>
    <meta:editing-duration>PT1M32S</meta:editing-duration>
    <meta:editing-cycles>3</meta:editing-cycles>
    <meta:document-statistic meta:table-count="1" meta:image-count="3" meta:object-count="0" meta:page-count="1" meta:paragraph-count="9" meta:word-count="187" meta:character-count="1173" meta:non-whitespace-character-count="984"/>
  </office:meta>
</office:document-meta>
</file>